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list-style-name="L1" style:master-page-name="Standard">
      <style:paragraph-properties fo:text-align="end" style:justify-single-word="false" fo:orphans="0" fo:widows="0" fo:hyphenation-ladder-count="no-limit" style:page-number="auto" style:writing-mode="lr-tb"/>
      <style:text-properties officeooo:paragraph-rsid="0008c3a9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156c3" style:font-weight-asian="normal" style:font-weight-complex="normal"/>
    </style:style>
    <style:style style:name="T5" style:family="text">
      <style:text-properties officeooo:rsid="001156c3"/>
    </style:style>
    <style:style style:name="T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7" style:family="text">
      <style:text-properties style:font-name="Verdana" fo:font-size="12pt" fo:language="es" fo:country="AR" fo:font-weight="bold" officeooo:rsid="0004dfdd" style:font-size-asian="12pt" style:font-weight-asian="bold" style:font-name-complex="Arial" style:font-size-complex="12pt"/>
    </style:style>
    <style:style style:name="T8" style:family="text">
      <style:text-properties style:font-name="Verdana" fo:font-size="16pt" fo:language="es" fo:country="AR" fo:font-weight="bold" officeooo:rsid="0004dfdd" style:font-size-asian="16pt" style:font-weight-asian="bold" style:font-name-complex="Arial" style:font-size-complex="16pt"/>
    </style:style>
    <style:style style:name="T9" style:family="text">
      <style:text-properties officeooo:rsid="00143d46"/>
    </style:style>
    <style:style style:name="T10" style:family="text">
      <style:text-properties officeooo:rsid="00156445"/>
    </style:style>
    <style:style style:name="T11" style:family="text">
      <style:text-properties officeooo:rsid="00168cf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5324332905121043" text:style-name="L1">
        <text:list-header>
          <text:p text:style-name="P10"><text:span text:style-name="T6">RESOLUCIÓN </text:span><text:span text:style-name="T7">Nº </text:span><text:span text:style-name="T8">1207</text:span></text:p>
        </text:list-header>
      </text:list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Modificase el Artículo 2 de la Resolución Nº 1200 aprobada en fecha 21 de marzo de 2019, el que quedará redactado de la siguiente manera:</text:p>
      <text:p text:style-name="P8"/>
      <text:p text:style-name="P8"><text:tab/>Artículo 2: Otorgar DIPLOMA DE RECONOCIMIENTO PÚBLICO a la <text:tab/>Asociación Bancaria Nacional, a cada una de las Seccionales de la <text:tab/><text:span text:style-name="T9">p</text:span>rovincia de Santa Fe (Santa Fe, Rosario, Reconquista, Rafaela, El <text:tab/>Trébol y Venado Tuerto) y un Reconocimiento (post Mortem) al <text:tab/>ex- <text:tab/>Gobernador Aldo Tessio quien procedió a incorporar a todos los <text:tab/>trabajadores cesanteados en la huelga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5">2</text:span>.-</text:p></table:table-cell></table:table-row></table:table></draw:text-box></draw:frame>Reg<text:span text:style-name="T11">istrar</text:span>, comun<text:span text:style-name="T11">icar</text:span> y arch<text:span text:style-name="T11">ivar</text:span>.</text:p>
      <text:p text:style-name="P5"/>
      <text:p text:style-name="P5"/>
      <text:p text:style-name="P5"/>
      <text:p text:style-name="P9"><text:tab/><text:tab/><text:tab/><text:tab/><text:span text:style-name="T1">SALA DE SESIONES,</text:span><text:span text:style-name="T2"> </text:span><text:span text:style-name="T4">11</text:span><text:span text:style-name="T2"> de </text:span><text:span text:style-name="T4">abril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4:51.115262376</dc:date>
    <meta:print-date>2019-04-15T10:44:33.984763712</meta:print-date>
    <meta:editing-cycles>50</meta:editing-cycles>
    <meta:editing-duration>PT1H10M5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123" meta:character-count="736" meta:non-whitespace-character-count="609"/>
  </office:meta>
</office:document-meta>
</file>